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2" style:family="paragraph" style:parent-style-name="No_20_Spacing">
      <style:paragraph-properties fo:margin-left="1.249cm" fo:margin-right="0cm" fo:text-indent="1.249cm" style:auto-text-indent="false"/>
    </style:style>
    <style:style style:name="P3" style:family="paragraph" style:parent-style-name="No_20_Spacing">
      <style:paragraph-properties fo:margin-left="2.487cm" fo:margin-right="0cm" fo:text-indent="0cm" style:auto-text-indent="false"/>
    </style:style>
    <style:style style:name="P4" style:family="paragraph" style:parent-style-name="No_20_Spacing">
      <style:paragraph-properties fo:margin-left="2.48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9pt" style:font-size-asian="9pt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inleitung</text:span></text:p>
      <text:p text:style-name="P1"/>
      <text:p text:style-name="No_20_Spacing"><text:span text:style-name="T1">„Liebe Interessierte! Ich freue mich, mich als Ihr neuer Wahlkreiskandidat vorzustellen zu dürfen. Herford und seine Bevölkerung - meine Mitmenschen -</text:span></text:p>
      <text:p text:style-name="No_20_Spacing"><text:span text:style-name="T1">liegen mir besonders am Herzen.“</text:span></text:p>
      <text:p text:style-name="P1"/>
      <text:p text:style-name="No_20_Spacing"><text:span text:style-name="T1">Ich bin Michael Trapp, 64 Jahre jung, und habe zwei Kinder einen Jungen und </text:span></text:p>
      <text:p text:style-name="No_20_Spacing"><text:span text:style-name="T1">ein Mädchen und zwei liebe Enkelkinder, auch einen Jungen und ein Mädchen. </text:span></text:p>
      <text:p text:style-name="No_20_Spacing"><text:span text:style-name="T1">Von drei erlernten Berufen, die ich abgeschlossen habe, war ich bis zum Renteneintritt als Sachbearbeiter in der Verwaltung eines Herforder Museums beschäftigt.</text:span></text:p>
      <text:p text:style-name="P1"/>
      <text:p text:style-name="P1"/>
      <text:p text:style-name="No_20_Spacing"><text:span text:style-name="T1">Wofür stehe ich?</text:span></text:p>
      <text:p text:style-name="P1"/>
      <text:p text:style-name="No_20_Spacing"><text:span text:style-name="T1">Soziale Gerechtigkeit.</text:span></text:p>
      <text:p text:style-name="No_20_Spacing"><text:span text:style-name="T1"><text:tab/><text:tab/></text:span></text:p>
      <text:p text:style-name="P2"><text:span text:style-name="T1">Jeder Mensch muss die gleichen Chancen haben.</text:span></text:p>
      <text:p text:style-name="P1"/>
      <text:p text:style-name="No_20_Spacing"><text:span text:style-name="T1">Gute Lebensbedingungen.</text:span></text:p>
      <text:p text:style-name="P4"/>
      <text:p text:style-name="P3"><text:span text:style-name="T1">Alle sollen gute Lebensbedingungen haben und eine lebenswerte und liebenswerte Stadt für jede Generation vorfinden.</text:span></text:p>
      <text:p text:style-name="P1"/>
      <text:p text:style-name="No_20_Spacing"><text:span text:style-name="T1">Inklusion und Barrierefreiheit.</text:span></text:p>
      <text:p text:style-name="P4"/>
      <text:p text:style-name="P3"><text:span text:style-name="T1">Eine Stadt, die für alle zugänglich ist, egal ob jung oder alt oder mit Handicap.</text:span></text:p>
      <text:p text:style-name="P1"/>
      <text:p text:style-name="No_20_Spacing"><text:span text:style-name="T1">Stärkung des Ehrenamts.</text:span></text:p>
      <text:p text:style-name="P4"/>
      <text:p text:style-name="P3"><text:span text:style-name="T1">Unterstützung und Wertschätzung für alle Ehrenamtlichen und für die, die es noch werden wollen.</text:span></text:p>
      <text:p text:style-name="P1"/>
      <text:p text:style-name="No_20_Spacing"><text:span text:style-name="T1">Bezahlbarer Wohnraum:</text:span></text:p>
      <text:p text:style-name="P4"/>
      <text:p text:style-name="P3"><text:span text:style-name="T1">Wohnraum für alle. Wohnraum der auch für unsere schwächeren Mitmenschen noch bezahlbar ist.</text:span></text:p>
      <text:p text:style-name="P1"/>
      <text:p text:style-name="No_20_Spacing"><text:span text:style-name="T1">Bildung:</text:span></text:p>
      <text:p text:style-name="P3"><text:span text:style-name="T1">Kostenfreie Kitas. Kostenfreies und gesundes Essen für Kitakinder und an den Schulen. Kostenfreier ÖPNV für alle unsere Schüler.<text:tab/></text:span></text:p>
      <text:p text:style-name="P1"/>
      <text:p text:style-name="P1"/>
      <text:p text:style-name="No_20_Spacing"><text:span text:style-name="T1">Dafür braucht es aber, Visionen und Bereitschaft sich auf Investitionen einzulassen! Ich bin bereit dafür.</text:span></text:p>
      <text:p text:style-name="P1"/>
      <text:p text:style-name="No_20_Spacing"><text:span text:style-name="T1"><text:s/></text:span></text:p>
      <text:p text:style-name="No_20_Spacing"><text:span text:style-name="T1">„Die einzige Konstante im Leben ist die Veränderung.“</text:span></text:p>
      <text:p text:style-name="P1"/>
      <text:p text:style-name="No_20_Spacing"><text:span text:style-name="T2">Ein Zitat von Heraklit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</meta:initial-creator>
    <meta:editing-cycles>2</meta:editing-cycles>
    <meta:creation-date>2025-06-22T16:19:00</meta:creation-date>
    <dc:date>2025-07-08T09:32:14.90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24" meta:word-count="202" meta:character-count="13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